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gnika Negative" svg:font-family="Signika Negativ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 style:language-asian="de" style:country-asian="DE" style:language-complex="ar" style:country-complex="SA"/>
    </style:style>
    <style:style style:name="P5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Listenabsatz" style:list-style-name="LFO1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Listenabsatz" style:list-style-name="LFO1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Listenabsatz" style:list-style-name="LFO1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 style:language-asian="de" style:country-asian="DE" style:language-complex="ar" style:country-complex="SA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style:font-name="Signika Negative" fo:font-size="14pt" style:font-size-asian="14pt" style:font-size-complex="14pt"/>
    </style:style>
    <style:style style:name="T34" style:parent-style-name="Absatz-Standardschriftart" style:family="text">
      <style:text-properties style:font-name="Signika Negative" fo:color="#363636" fo:font-size="14pt" style:font-size-asian="14pt" style:font-size-complex="14pt"/>
    </style:style>
    <style:style style:name="T35" style:parent-style-name="StrongEmphasis" style:family="text">
      <style:text-properties style:font-name="Signika Negative" fo:color="#363636" fo:font-size="14pt" style:font-size-asian="14pt" style:font-size-complex="14pt"/>
    </style:style>
    <style:style style:name="T36" style:parent-style-name="StrongEmphasis" style:family="text">
      <style:text-properties style:font-name="Signika Negative" fo:font-weight="normal" style:font-weight-asian="normal" style:font-weight-complex="normal" fo:color="#363636" fo:font-size="14pt" style:font-size-asian="14pt" style:font-size-complex="14pt"/>
    </style:style>
    <style:style style:name="T37" style:parent-style-name="Absatz-Standardschriftart" style:family="text">
      <style:text-properties style:font-name="Signika Negative" fo:color="#363636"/>
    </style:style>
    <style:style style:name="T38" style:parent-style-name="Absatz-Standardschriftart" style:family="text">
      <style:text-properties style:font-name="Signika Negative" fo:color="#363636"/>
    </style:style>
    <style:style style:name="T39" style:parent-style-name="Absatz-Standardschriftart" style:family="text">
      <style:text-properties style:font-name="Signika Negative" fo:color="#363636"/>
    </style:style>
    <style:style style:name="T40" style:parent-style-name="Absatz-Standardschriftart" style:family="text">
      <style:text-properties style:font-name="Signika Negative" fo:color="#363636"/>
    </style:style>
    <style:style style:name="T41" style:parent-style-name="Absatz-Standardschriftart" style:family="text">
      <style:text-properties style:font-name="Signika Negative" fo:color="#363636"/>
    </style:style>
    <style:style style:name="P42" style:parent-style-name="Standard" style:family="paragraph">
      <style:text-properties style:font-name="Signika Negative" fo:color="#363636"/>
    </style:style>
    <style:style style:name="P43" style:parent-style-name="Standard" style:family="paragraph">
      <style:text-properties style:font-name="Signika Negative" fo:color="#363636"/>
    </style:style>
    <style:style style:name="T44" style:parent-style-name="Absatz-Standardschriftart" style:family="text">
      <style:text-properties style:font-name="Signika Negative" fo:color="#363636" fo:font-size="14pt" style:font-size-asian="14pt" style:font-size-complex="14pt"/>
    </style:style>
    <style:style style:name="T45" style:parent-style-name="Absatz-Standardschriftart" style:family="text">
      <style:text-properties style:font-name="Signika Negative" fo:color="#36363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span text:style-name="T2">Ausflug am 17.07.2019</text:span></text:p>
      <text:p text:style-name="Standard"><text:span text:style-name="T3"><text:s text:c="60"/></text:span><text:span text:style-name="T4"><draw:frame draw:style-name="a0" draw:name="Grafik2" text:anchor-type="as-char" svg:x="0in" svg:y="0in" svg:width="2.35in" svg:height="1.16929in" style:rel-width="scale" style:rel-height="scale"><draw:image xlink:href="https://www.koelntourist.net/images/bebilderung/1std-panorama-rdk.jpg" xlink:type="simple" xlink:show="embed" xlink:actuate="onLoad"/><svg:title/><svg:desc/></draw:frame></text:span></text:p>
      <text:p text:style-name="P5"/>
      <text:p text:style-name="Standard"><text:span text:style-name="T6"><text:tab/></text:span><text:span text:style-name="T7">Käthe Kollwitz Museum</text:span></text:p>
      <text:p text:style-name="Standard"/>
      <text:list text:style-name="LFO1" text:continue-numbering="true">
        <text:list-item>
          <text:p text:style-name="P8">Öffnungszeiten : Di bis Fr<text:tab/>10 – 18 Uhr</text:p>
        </text:list-item>
      </text:list>
      <text:p text:style-name="P9"/>
      <text:list text:style-name="LFO1" text:continue-numbering="true">
        <text:list-item>
          <text:p text:style-name="P10">Treffpunkt 10.00 Uhr S- Bahn Station Köln- Chorweiler</text:p>
        </text:list-item>
      </text:list>
      <text:p text:style-name="P11"/>
      <text:p text:style-name="P12"/>
      <text:list text:style-name="LFO1" text:continue-numbering="true">
        <text:list-item>
          <text:p text:style-name="P13">Anreise : Am Neumarkt<text:s/>aussteigen.</text:p>
        </text:list-item>
      </text:list>
      <text:p text:style-name="P14"/>
      <text:p text:style-name="P15"><text:s text:c="10"/>Das Museum befindet sich im</text:p>
      <text:p text:style-name="P16"><text:s text:c="10"/>4.OG der Neumarkt Passage.</text:p>
      <text:p text:style-name="P17"/>
      <text:p text:style-name="P18"/>
      <text:p text:style-name="P19"/>
      <text:p text:style-name="Standard"><text:span text:style-name="T20"><text:tab/></text:span><text:span text:style-name="T21">Schifffahrt über den Rhein</text:span></text:p>
      <text:p text:style-name="P22"/>
      <text:p text:style-name="P23"/>
      <text:p text:style-name="P24"/>
      <text:p text:style-name="P25"/>
      <text:p text:style-name="Standard"><text:span text:style-name="T26"><text:tab/></text:span><text:span text:style-name="T27"><text:tab/></text:span><text:span text:style-name="T28"><draw:frame draw:style-name="a1" draw:name="Grafik1" text:anchor-type="as-char" svg:x="0in" svg:y="0in" svg:width="4.66654in" svg:height="1.17717in" style:rel-width="scale" style:rel-height="scale"><draw:image xlink:href="https://www.koelntourist.net/images/bebilderung/rf-hauptsaison.jpg" xlink:type="simple" xlink:show="embed" xlink:actuate="onLoad"/><svg:title/><svg:desc/></draw:frame>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*</text:span><text:span text:style-name="T34"><text:s/></text:span><text:span text:style-name="T35">ACHTUNG:</text:span><text:span text:style-name="T36"><text:s/></text:span><text:span text:style-name="T37">Die Fahrt ab 17.00 Uhr und die Fahrten mit dem zweiten Schiff <text:s text:c="2"/></text:span><text:span text:style-name="T38"><text:tab/></text:span><text:span text:style-name="T39"><text:tab/></text:span><text:span text:style-name="T40"><text:tab/></text:span><text:span text:style-name="T41"><text:tab/>finden nur unter Vorbehalt statt!</text:span></text:p>
      <text:p text:style-name="P42"/>
      <text:p text:style-name="P43"/>
      <text:p text:style-name="Standard"><text:span text:style-name="T44">Ende<text:s/></text:span><text:span text:style-name="T45">Off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gnika Negative" svg:font-family="Signika Negativ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, Ute - 21252 Dialog und Verkündigung</meta:initial-creator>
    <dc:creator>Ute Gau</dc:creator>
    <meta:creation-date>2019-07-06T13:16:00Z</meta:creation-date>
    <dc:date>2019-07-06T13:16:00Z</dc:date>
    <meta:template xlink:href="9CCA1521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87" meta:row-count="3" meta:non-whitespace-character-count="422"/>
  </office:meta>
</office:document-meta>
</file>